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ijenseweg 2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april 2025 met registratienummer 0652903300 voor het aanleggen van drainagewerken in de beschermingszone van a-watergang het Leijvaartje (OVK10290), ter hoogte van Rijenseweg 2 te Dors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ijenseweg 2 te Dorst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72</meta:user-defined>
    <meta:user-defined meta:name="OVERHEIDop.WsbID/DC.identifier">wsb-2025-10572</meta:user-defined>
    <meta:user-defined meta:name="OVERHEIDop.versieInformatie"/>
  </office:meta>
</office:document-meta>
</file>