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Noordlangeweg 2b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april 2025 met registratienummer 0652903283 voor het aanleggen van een dam met duiker in a-water Noordlangeweg-Zuid (OVK07376), ter hoogte van Noordlangeweg 2b te Willemsta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30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57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7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7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Noordlangeweg 2b te Willemstad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0571</meta:user-defined>
    <meta:user-defined meta:name="OVERHEIDop.WsbID/DC.identifier">wsb-2025-10571</meta:user-defined>
    <meta:user-defined meta:name="OVERHEIDop.versieInformatie"/>
  </office:meta>
</office:document-meta>
</file>