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Vaartweg 184 te Do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1 april 2025 met registratienummer 0652903335 voor het gedeeltelijk dempen van een b-watergang voor het aanleggen van een carport ter hoogte van Vaartweg 184 te Dong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30 april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57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57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57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Vaartweg 184 te Dongen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0570</meta:user-defined>
    <meta:user-defined meta:name="OVERHEIDop.WsbID/DC.identifier">wsb-2025-10570</meta:user-defined>
    <meta:user-defined meta:name="OVERHEIDop.versieInformatie"/>
  </office:meta>
</office:document-meta>
</file>