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 Stammerdijk 35 1112AB Diemen - AGV - WN2025-000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ammerdijk 35 1112AB Diem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6-01-2025 en geregistreerd onder zaaknummer WN2025-000237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57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57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237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 Stammerdijk 35 1112AB Diemen - AGV - WN2025-000237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57</meta:user-defined>
    <meta:user-defined meta:name="OVERHEIDop.WsbID/DC.identifier">wsb-2025-1057</meta:user-defined>
    <meta:user-defined meta:name="OVERHEIDop.versieInformatie"/>
  </office:meta>
</office:document-meta>
</file>