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23</text:p>
            <text:p text:style-name="common-al">Dijkgraaf en hoogheemraden van Delfland hebben het besluit genomen om de omgevingsvergunning wateractiviteit met kenmerk Z-24-118675/D-24-132549, van 21 november 2024 voor het dempen in/van oppervlaktewateren met leggercodes: POL21701480; POL21701590; aanleggen van een duiker (ondersteunend kunstwerk) in oppervlaktewater met leggercode POL21701480. Verzoek tot wijziging Omgevingsvergunning (vergunning eigen dienst) project nr. 702084-016, d.d. 6-2-2025 op de locatie ter hoogte van Delftweg 254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3</meta:user-defined>
    <dc:language>nl</dc:language>
    <meta:user-defined meta:name="OVERHEIDop.locatietype/OVERHEIDop.gebiedsmarkering">Adres</meta:user-defined>
    <meta:user-defined meta:name="DC.title">Hoogheemraadschap van Delfland – Omgevingsvergunning wateractiviteit (wijzigingsbesluit) – Delftweg Rotterdam</meta:user-defined>
    <meta:user-defined meta:name="DCTERMS.W3CDTF/DCTERMS.available">2025-04-30</meta:user-defined>
    <meta:user-defined meta:name="DCTERMS.W3CDTF/OVERHEIDop.jaargang">2025</meta:user-defined>
    <meta:user-defined meta:name="OVERHEIDop.externeBijlage">Z-25-126223 wijzigingsbesluit|exb-2025-16199</meta:user-defined>
    <meta:user-defined meta:name="OVERHEIDop.publicationIssue">10569</meta:user-defined>
    <meta:user-defined meta:name="OVERHEIDop.WsbID/DC.identifier">wsb-2025-10569</meta:user-defined>
    <meta:user-defined meta:name="OVERHEIDop.versieInformatie"/>
  </office:meta>
</office:document-meta>
</file>