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5-128426</text:p>
            <text:p text:style-name="common-al">Dijkgraaf en hoogheemraden van Delfland hebben een aanvraag voor een omgevingsvergunning wateractiviteit ontvangen op 28 april 2025 voor de volgende activiteit(en):</text:p>
            <text:p text:style-name="common-al">Het aanleggen van een laagspanningskabel, middenspanningskabel en signaleringskabel door middel van open ontgraving (persing, raketboring) </text:p>
            <text:p text:style-name="common-al">op de locatie ter hoogte van Dijckerwaal 20 en Fluwijn 64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26</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5-04-30</meta:user-defined>
    <meta:user-defined meta:name="DCTERMS.W3CDTF/OVERHEIDop.jaargang">2025</meta:user-defined>
    <meta:user-defined meta:name="OVERHEIDop.externeBijlage">Z-25-128426 publiceerbare aanvraag|exb-2025-16182</meta:user-defined>
    <meta:user-defined meta:name="OVERHEIDop.publicationIssue">10553</meta:user-defined>
    <meta:user-defined meta:name="OVERHEIDop.WsbID/DC.identifier">wsb-2025-10553</meta:user-defined>
    <meta:user-defined meta:name="OVERHEIDop.versieInformatie"/>
  </office:meta>
</office:document-meta>
</file>