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423 aanleggen leidingen voor aansluitingen water op locatie Vegelinsweg 1A, Joure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Vitens N.V. te Zwolle, voor het aanleggen van leidingen voor aansluitingen water op locatie Vegelinsweg 1A,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423 aanleggen leidingen voor aansluitingen water op locatie Vegelinsweg 1A, Joure</meta:user-defined>
    <meta:user-defined meta:name="DCTERMS.W3CDTF/DCTERMS.available">2025-04-30</meta:user-defined>
    <meta:user-defined meta:name="DCTERMS.W3CDTF/OVERHEIDop.jaargang">2025</meta:user-defined>
    <meta:user-defined meta:name="OVERHEIDop.publicationIssue">10550</meta:user-defined>
    <meta:user-defined meta:name="OVERHEIDop.WsbID/DC.identifier">wsb-2025-10550</meta:user-defined>
    <meta:user-defined meta:name="OVERHEIDop.versieInformatie"/>
  </office:meta>
</office:document-meta>
</file>