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verwijderen van een brug en het verplaatsen van twee knotwilgen op de locatie nabij Hoogeind 15 in Driebruggen (code HDSR539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verwijderen van een brug en het verplaatsen van twee knotwilgen op de locatie nabij Hoogeind 15 in Driebruggen in de gemeente Bodegraven-Reeuwijk. Dit besluit is verzonden op 16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39501</meta:user-defined>
    <meta:user-defined meta:name="DCTERMS.abstract">Verleende omgevingsvergunning voor een wateractiviteit voor het aanleggen en verwijderen van een brug en het verplaatsen van twee knotwilgen op de locatie nabij Hoogeind 15 in Driebrug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en verwijderen van een brug en het verplaatsen van twee knotwilgen op de locatie nabij Hoogeind 15 in Driebruggen (code HDSR539501)</meta:user-defined>
    <meta:user-defined meta:name="OVERHEIDop.datumEindeReactietermijn">2025-02-27</meta:user-defined>
    <meta:user-defined meta:name="OVERHEIDop.TilID/OVERHEIDop.terinzageleggingOP">til-2025-1531</meta:user-defined>
    <meta:user-defined meta:name="DCTERMS.W3CDTF/DCTERMS.available">2025-01-20</meta:user-defined>
    <meta:user-defined meta:name="DCTERMS.W3CDTF/OVERHEIDop.jaargang">2025</meta:user-defined>
    <meta:user-defined meta:name="OVERHEIDop.publicationIssue">1055</meta:user-defined>
    <meta:user-defined meta:name="OVERHEIDop.WsbID/DC.identifier">wsb-2025-1055</meta:user-defined>
    <meta:user-defined meta:name="OVERHEIDop.versieInformatie"/>
  </office:meta>
</office:document-meta>
</file>