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een kabel of leiding aanleggen of verwijderen bij oppervlaktewater nabij Wittensteinse allee 15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5/068111</text:p>
            <text:p text:style-name="common-al"/>
            <text:p text:style-name="common-al">Verzenddatum besluit: 24 april 2025</text:p>
            <text:p text:style-name="common-al"/>
            <text:p text:style-name="common-al">Locatie: Wittensteinse allee 15 in Kamperveen</text:p>
            <text:p text:style-name="common-al"/>
            <text:p text:style-name="common-al">Projectomschrijving: het verwijderen van kabels 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054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een kabel of leiding aanleggen of verwijderen bij oppervlaktewater nabij Wittensteinse allee 15 in Kamperve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45</meta:user-defined>
    <meta:user-defined meta:name="OVERHEIDop.WsbID/DC.identifier">wsb-2025-10545</meta:user-defined>
    <meta:user-defined meta:name="OVERHEIDop.versieInformatie"/>
  </office:meta>
</office:document-meta>
</file>