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0774 aanleggen dam met duiker t.b.v. perceelontsluiting nabij Dongjumerweg 1, Boer </text:p>
      <text:section text:name="zakelijke-mededeling_id1-3-2" text:style-name="zakelijke-mededeling">
        <text:section text:name="zakelijke-mededeling-tekst_id1-3-2-1" text:style-name="zakelijke-mededeling-tekst">
          <text:section text:name="tekst_id1-3-2-1-1" text:style-name="tekst">
            <text:p text:style-name="common-al">Op 25 april 2025 heeft het dagelijks bestuur van Wetterskip Fryslân een aanvraag ontvangen van Maatschap A.J. en J.J. Rienks te Boer, voor het aanleggen van een dam met duiker ten behoeve van perceelontsluiting nabij Dongjumerweg 1 te Bo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0774 aanleggen dam met duiker t.b.v. perceelontsluiting nabij Dongjumerweg 1, Boer</meta:user-defined>
    <meta:user-defined meta:name="DCTERMS.W3CDTF/DCTERMS.available">2025-04-30</meta:user-defined>
    <meta:user-defined meta:name="DCTERMS.W3CDTF/OVERHEIDop.jaargang">2025</meta:user-defined>
    <meta:user-defined meta:name="OVERHEIDop.publicationIssue">10539</meta:user-defined>
    <meta:user-defined meta:name="OVERHEIDop.WsbID/DC.identifier">wsb-2025-10539</meta:user-defined>
    <meta:user-defined meta:name="OVERHEIDop.versieInformatie"/>
  </office:meta>
</office:document-meta>
</file>