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6488 aanleggen elektrakabel t.h.v. Van Burmaniawei 5, Iens</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Liander N.V. te Arnhem, voor het aanleggen, hebben en houden van een elektrakabel in en nabij een regionale waterkering ter hoogte van de locatie Van Burmaniawei 5 te 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6488 aanleggen elektrakabel t.h.v. Van Burmaniawei 5, Iens</meta:user-defined>
    <meta:user-defined meta:name="DCTERMS.W3CDTF/DCTERMS.available">2025-04-30</meta:user-defined>
    <meta:user-defined meta:name="DCTERMS.W3CDTF/OVERHEIDop.jaargang">2025</meta:user-defined>
    <meta:user-defined meta:name="OVERHEIDop.publicationIssue">10537</meta:user-defined>
    <meta:user-defined meta:name="OVERHEIDop.WsbID/DC.identifier">wsb-2025-10537</meta:user-defined>
    <meta:user-defined meta:name="OVERHEIDop.versieInformatie"/>
  </office:meta>
</office:document-meta>
</file>