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groten van een duiker aan de Ravenstraat in Di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groten van een duiker</text:p>
            <text:p text:style-name="common-al">Locatie: Ravenstraat 11 Didam</text:p>
            <text:p text:style-name="common-al">Zaaknummer: DSO2025031901274 </text:p>
            <text:p text:style-name="common-al">Datum bekendmaking besluit: 28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53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3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3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groten van een duiker aan de Ravenstraat in Didam</meta:user-defined>
    <meta:user-defined meta:name="DCTERMS.W3CDTF/DCTERMS.available">2025-04-30</meta:user-defined>
    <meta:user-defined meta:name="DCTERMS.W3CDTF/OVERHEIDop.jaargang">2025</meta:user-defined>
    <meta:user-defined meta:name="OVERHEIDop.publicationIssue">10536</meta:user-defined>
    <meta:user-defined meta:name="OVERHEIDop.WsbID/DC.identifier">wsb-2025-10536</meta:user-defined>
    <meta:user-defined meta:name="OVERHEIDop.versieInformatie"/>
  </office:meta>
</office:document-meta>
</file>