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Victor Beermannhof 7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Victor Beermannhof 79 te Lent zijn niet vergunningsplichtig. 
</text:p>
            <text:p text:style-name="common-al">Zaaknummer: 227911
</text:p>
            <text:p text:style-name="common-al">DSO verzoeknummer: 20250401001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7911</meta:user-defined>
    <meta:user-defined meta:name="DCTERMS.abstract">het uitvoeren van kabelwerkzaamheden ter plaatse van Victor Beermannhof 79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Victor Beermannhof 79 te Le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35</meta:user-defined>
    <meta:user-defined meta:name="OVERHEIDop.WsbID/DC.identifier">wsb-2025-10535</meta:user-defined>
    <meta:user-defined meta:name="OVERHEIDop.versieInformatie"/>
  </office:meta>
</office:document-meta>
</file>