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miseweg in Laren - AGV - WN2025-00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emiseweg in Lar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4-2025 en geregistreerd onder zaaknummer WN2025-0019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47</meta:user-defined>
    <meta:user-defined meta:name="DCTERMS.abstract">Omgevingsvergunning Water, Liander N.V., ter hoogte van Remiseweg 3 i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miseweg in Laren - AGV - WN2025-00194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33</meta:user-defined>
    <meta:user-defined meta:name="OVERHEIDop.WsbID/DC.identifier">wsb-2025-10533</meta:user-defined>
    <meta:user-defined meta:name="OVERHEIDop.versieInformatie"/>
  </office:meta>
</office:document-meta>
</file>