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7351 graven proefsleuven t.b.v. kabeltracé t.h.v. Lange Lijnbaan, Industriehaven,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25 april 2025 heeft het dagelijks bestuur van Wetterskip Fryslân een omgevingsvergunning wateractiviteit verleend aan Verkley B.V. te Drachten, voor het graven van proefsleuven ten behoeve van kabeltracé ter hoogte van Lange Lijnbaan, Industriehaven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57351 graven proefsleuven t.b.v. kabeltracé t.h.v. Lange Lijnbaan, Industriehaven, Harlingen</meta:user-defined>
    <meta:user-defined meta:name="DCTERMS.W3CDTF/DCTERMS.available">2025-04-30</meta:user-defined>
    <meta:user-defined meta:name="DCTERMS.W3CDTF/OVERHEIDop.jaargang">2025</meta:user-defined>
    <meta:user-defined meta:name="OVERHEIDop.publicationIssue">10530</meta:user-defined>
    <meta:user-defined meta:name="OVERHEIDop.WsbID/DC.identifier">wsb-2025-10530</meta:user-defined>
    <meta:user-defined meta:name="OVERHEIDop.versieInformatie"/>
  </office:meta>
</office:document-meta>
</file>