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haag op perceel grenzend aan de Lingedijk 48 te Geldermalsen, Geldermalsen A 422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haag op perceel grenzend aan de Lingedijk 48 te Geldermalsen, Geldermalsen A 4222 
</text:p>
            <text:p text:style-name="common-al">Zaaknummer: 243360
</text:p>
            <text:p text:style-name="common-al">DSO verzoeknummer: 2025042500757
</text:p>
            <text:p text:style-name="common-al">Ontvangst aanvraag: 25-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52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2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3360</meta:user-defined>
    <meta:user-defined meta:name="DCTERMS.abstract">het aanleggen van een haag op perceel grenzend aan de Lingedijk 48 te Geldermalsen, Geldermalsen A 42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haag op perceel grenzend aan de Lingedijk 48 te Geldermalsen, Geldermalsen A 4222</meta:user-defined>
    <meta:user-defined meta:name="DCTERMS.W3CDTF/DCTERMS.available">2025-04-30</meta:user-defined>
    <meta:user-defined meta:name="DCTERMS.W3CDTF/OVERHEIDop.jaargang">2025</meta:user-defined>
    <meta:user-defined meta:name="OVERHEIDop.publicationIssue">10528</meta:user-defined>
    <meta:user-defined meta:name="OVERHEIDop.WsbID/DC.identifier">wsb-2025-10528</meta:user-defined>
    <meta:user-defined meta:name="OVERHEIDop.versieInformatie"/>
  </office:meta>
</office:document-meta>
</file>