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2237 dempen en graven watergang en verharden oppervlak t.h.v. Jaachpaad 2, Ingwierrum</text:p>
      <text:section text:name="zakelijke-mededeling_id1-3-2" text:style-name="zakelijke-mededeling">
        <text:section text:name="zakelijke-mededeling-tekst_id1-3-2-1" text:style-name="zakelijke-mededeling-tekst">
          <text:section text:name="tekst_id1-3-2-1-1" text:style-name="tekst">
            <text:p text:style-name="common-al">Op verzenddatum 28 april 2025 heeft het dagelijks bestuur van Wetterskip Fryslân een omgevingsvergunning wateractiviteit verleend aan T.A. Oosterhof C.V.te Ingwierrum, voor:</text:p>
            <text:p text:style-name="common-al">- het dempen van een watergang; </text:p>
            <text:p text:style-name="common-al">- het versneld afvoeren van hemelwater door toename van verhard oppervlak;</text:p>
            <text:p text:style-name="common-al">- het ter compensatie verbreden van watergangen.</text:p>
            <text:p text:style-name="common-al">Een en ander ter hoogte van Jaachpaad 2 te Ingwie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2237 dempen en graven watergang en verharden oppervlak t.h.v. Jaachpaad 2, Ingwierrum</meta:user-defined>
    <meta:user-defined meta:name="DCTERMS.W3CDTF/DCTERMS.available">2025-04-30</meta:user-defined>
    <meta:user-defined meta:name="DCTERMS.W3CDTF/OVERHEIDop.jaargang">2025</meta:user-defined>
    <meta:user-defined meta:name="OVERHEIDop.publicationIssue">10526</meta:user-defined>
    <meta:user-defined meta:name="OVERHEIDop.WsbID/DC.identifier">wsb-2025-10526</meta:user-defined>
    <meta:user-defined meta:name="OVERHEIDop.versieInformatie"/>
  </office:meta>
</office:document-meta>
</file>