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aanvraag omgevingsvergunning voor nieuwbouw van een woonhuis ter plaatse van Neerpolderseweg 62 te Giess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een aanvraag voor een omgevingsvergunning voor wateractiviteiten ontvangen voor nieuwbouw van een woonhuis ter plaatse van Neerpolderseweg 62 te Giessenburg 
</text:p>
            <text:p text:style-name="common-al">Zaaknummer: 243354
</text:p>
            <text:p text:style-name="common-al">DSO verzoeknummer: 2025042501100
</text:p>
            <text:p text:style-name="common-al">Ontvangst aanvraag: 25-04-2025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Zienswijze: 
</text:span>
          </text:p>
            <text:p text:style-name="last-al">Belanghebbenden kunnen zolang de aanvraag in behandeling is hun mening geven (zienswijze) over deze aanvraag. De zienswijze wordt meegewogen bij de beoordeling van de aanvraag. U kunt uw zienswijze per e-mail (vergunningen@wsrl.nl) of per post indienen. Vermeld hierbij in ieder geval het zaaknummer en uw contactgegevens. 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0523</text:span><text:line-break/><text:date style:data-style-name="dag" text:fixed="true" text:date-value="2025-04-30"/><text:line-break/><text:date style:data-style-name="jaar" text:fixed="true" text:date-value="2025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0523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0523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43354</meta:user-defined>
    <meta:user-defined meta:name="DCTERMS.abstract">nieuwbouw van een woonhuis ter plaatse van Neerpolderseweg 62 te Giessenbur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aanvraag omgevingsvergunning voor nieuwbouw van een woonhuis ter plaatse van Neerpolderseweg 62 te Giessenburg</meta:user-defined>
    <meta:user-defined meta:name="DCTERMS.W3CDTF/DCTERMS.available">2025-04-30</meta:user-defined>
    <meta:user-defined meta:name="DCTERMS.W3CDTF/OVERHEIDop.jaargang">2025</meta:user-defined>
    <meta:user-defined meta:name="OVERHEIDop.publicationIssue">10523</meta:user-defined>
    <meta:user-defined meta:name="OVERHEIDop.WsbID/DC.identifier">wsb-2025-10523</meta:user-defined>
    <meta:user-defined meta:name="OVERHEIDop.versieInformatie"/>
  </office:meta>
</office:document-meta>
</file>