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vervangen van een beschoeiing aan de Liesveld 13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vervangen van een beschoeiing aan de Liesveld 13a te Groot-Ammers. 
</text:p>
            <text:p text:style-name="common-al">Zaaknummer: 107868
</text:p>
            <text:p text:style-name="common-al">DSO verzoeknummer: 2024082601479
</text:p>
            <text:p text:style-name="common-al">Start bezwaartermijn: 29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868</meta:user-defined>
    <meta:user-defined meta:name="DCTERMS.abstract">het vervangen van een beschoeiing in een tertiair water aan de Liesveld 13a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vervangen van een beschoeiing aan de Liesveld 13a te Groot-Ammer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21</meta:user-defined>
    <meta:user-defined meta:name="OVERHEIDop.WsbID/DC.identifier">wsb-2025-10521</meta:user-defined>
    <meta:user-defined meta:name="OVERHEIDop.versieInformatie"/>
  </office:meta>
</office:document-meta>
</file>