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ozen van schoon (hemel)afvalwater nabij Schonauwenseweg 8 te Houten met code HDSR628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ozen van schoon (hemel)afvalwater nabij Schonauwenseweg 8 te Houten. Deze aanvraag is ontvangen op 25 april 2025 en geregistreerd onder zaak 628072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2859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Lozen van schoon (hemel)afvalwater nabij Schonauwenseweg 8 te Houten met code HDSR62807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20</meta:user-defined>
    <meta:user-defined meta:name="OVERHEIDop.WsbID/DC.identifier">wsb-2025-10520</meta:user-defined>
    <meta:user-defined meta:name="OVERHEIDop.versieInformatie"/>
  </office:meta>
</office:document-meta>
</file>