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beschoeiing en plaatsen van twee afmeerpalen ter plaatse van de Appeldijk te Heukelu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beschoeiing en plaatsen van twee afmeerpalen ter plaatse van de Appeldijk te Heukelum  
</text:p>
            <text:p text:style-name="common-al">Zaaknummer: 243229
</text:p>
            <text:p text:style-name="common-al">DSO verzoeknummer: 2025042501373
</text:p>
            <text:p text:style-name="common-al">Ontvangst aanvraag: 25-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51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1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1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3229</meta:user-defined>
    <meta:user-defined meta:name="DCTERMS.abstract">het vervangen van de beschoeiing en plaatsen van twee afmeerpalen ter plaatse van de Appeldijk te Heukelu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e beschoeiing en plaatsen van twee afmeerpalen ter plaatse van de Appeldijk te Heukelum</meta:user-defined>
    <meta:user-defined meta:name="DCTERMS.W3CDTF/DCTERMS.available">2025-04-30</meta:user-defined>
    <meta:user-defined meta:name="DCTERMS.W3CDTF/OVERHEIDop.jaargang">2025</meta:user-defined>
    <meta:user-defined meta:name="OVERHEIDop.publicationIssue">10517</meta:user-defined>
    <meta:user-defined meta:name="OVERHEIDop.WsbID/DC.identifier">wsb-2025-10517</meta:user-defined>
    <meta:user-defined meta:name="OVERHEIDop.versieInformatie"/>
  </office:meta>
</office:document-meta>
</file>