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text:list-style style:name="id1-3-2-2-1-8-1-6-2-1-2">
      <text:list-level-style-bullet text:bullet-char="-" text:level="1">
        <style:list-level-properties text:min-label-width="10mm"/>
      </text:list-level-style-bullet>
    </text:list-style>
    <text:list-style style:name="id1-3-2-2-1-8-1-6-2-1-2-1">
      <text:list-level-style-bullet text:bullet-char="-" text:level="1">
        <style:list-level-properties text:min-label-width="10mm"/>
      </text:list-level-style-bullet>
    </text:list-style>
    <text:list-style style:name="id1-3-2-2-1-8-1-6-2-1-2-2">
      <text:list-level-style-bullet text:bullet-char="-" text:level="1">
        <style:list-level-properties text:min-label-width="10mm"/>
      </text:list-level-style-bullet>
    </text:list-style>
    <text:list-style style:name="id1-3-2-2-1-8-1-6-2-1-2-3">
      <text:list-level-style-bullet text:bullet-char="-" text:level="1">
        <style:list-level-properties text:min-label-width="10mm"/>
      </text:list-level-style-bullet>
    </text:list-style>
    <text:list-style style:name="id1-3-2-2-1-8-1-6-2-1-2-4">
      <text:list-level-style-bullet text:bullet-char="-" text:level="1">
        <style:list-level-properties text:min-label-width="10mm"/>
      </text:list-level-style-bullet>
    </text:list-style>
    <text:list-style style:name="id1-3-2-2-1-8-1-6-2-1-2-5">
      <text:list-level-style-bullet text:bullet-char="-" text:level="1">
        <style:list-level-properties text:min-label-width="10mm"/>
      </text:list-level-style-bullet>
    </text:list-style>
    <text:list-style style:name="id1-3-2-2-1-8-1-6-2-4-1">
      <text:list-level-style-bullet text:bullet-char="•" text:level="1">
        <style:list-level-properties text:min-label-width="10mm"/>
      </text:list-level-style-bullet>
    </text:list-style>
    <text:list-style style:name="id1-3-2-2-1-8-1-6-2-4-1-1">
      <text:list-level-style-bullet text:bullet-char="•" text:level="1">
        <style:list-level-properties text:min-label-width="10mm"/>
      </text:list-level-style-bullet>
    </text:list-style>
    <text:list-style style:name="id1-3-2-2-1-8-1-6-2-4-1-2">
      <text:list-level-style-bullet text:bullet-char="•" text:level="1">
        <style:list-level-properties text:min-label-width="10mm"/>
      </text:list-level-style-bullet>
    </text:list-style>
    <text:list-style style:name="id1-3-2-2-1-8-1-6-2-4-1-3">
      <text:list-level-style-bullet text:bullet-char="•" text:level="1">
        <style:list-level-properties text:min-label-width="10mm"/>
      </text:list-level-style-bullet>
    </text:list-style>
    <text:list-style style:name="id1-3-2-2-1-8-1-6-2-4-1-4">
      <text:list-level-style-bullet text:bullet-char="•" text:level="1">
        <style:list-level-properties text:min-label-width="10mm"/>
      </text:list-level-style-bullet>
    </text:list-style>
    <text:list-style style:name="id1-3-2-2-1-8-1-6-2-4-1-5">
      <text:list-level-style-bullet text:bullet-char="•" text:level="1">
        <style:list-level-properties text:min-label-width="10mm"/>
      </text:list-level-style-bullet>
    </text:list-style>
    <text:list-style style:name="id1-3-2-2-1-8-1-6-2-4-1-6">
      <text:list-level-style-bullet text:bullet-char="•" text:level="1">
        <style:list-level-properties text:min-label-width="10mm"/>
      </text:list-level-style-bullet>
    </text:list-style>
    <text:list-style style:name="id1-3-2-2-1-8-1-6-2-4-1-6-3">
      <text:list-level-style-bullet text:bullet-char="-" text:level="1">
        <style:list-level-properties text:min-label-width="10mm"/>
      </text:list-level-style-bullet>
    </text:list-style>
    <text:list-style style:name="id1-3-2-2-1-8-1-6-2-4-1-6-3-1">
      <text:list-level-style-bullet text:bullet-char="-" text:level="1">
        <style:list-level-properties text:min-label-width="10mm"/>
      </text:list-level-style-bullet>
    </text:list-style>
    <text:list-style style:name="id1-3-2-2-1-8-1-6-2-4-1-6-3-2">
      <text:list-level-style-bullet text:bullet-char="-" text:level="1">
        <style:list-level-properties text:min-label-width="10mm"/>
      </text:list-level-style-bullet>
    </text:list-style>
    <text:list-style style:name="id1-3-2-2-1-8-1-6-2-4-1-7">
      <text:list-level-style-bullet text:bullet-char="•" text:level="1">
        <style:list-level-properties text:min-label-width="10mm"/>
      </text:list-level-style-bullet>
    </text:list-style>
    <text:list-style style:name="id1-3-2-2-1-8-1-6-2-4-1-7-3">
      <text:list-level-style-bullet text:bullet-char="-" text:level="1">
        <style:list-level-properties text:min-label-width="10mm"/>
      </text:list-level-style-bullet>
    </text:list-style>
    <text:list-style style:name="id1-3-2-2-1-8-1-6-2-4-1-7-3-1">
      <text:list-level-style-bullet text:bullet-char="-" text:level="1">
        <style:list-level-properties text:min-label-width="10mm"/>
      </text:list-level-style-bullet>
    </text:list-style>
    <text:list-style style:name="id1-3-2-2-1-8-1-6-2-4-1-7-3-2">
      <text:list-level-style-bullet text:bullet-char="-" text:level="1">
        <style:list-level-properties text:min-label-width="10mm"/>
      </text:list-level-style-bullet>
    </text:list-style>
    <text:list-style style:name="id1-3-2-2-1-8-1-6-2-4-1-8">
      <text:list-level-style-bullet text:bullet-char="•" text:level="1">
        <style:list-level-properties text:min-label-width="10mm"/>
      </text:list-level-style-bullet>
    </text:list-style>
    <text:list-style style:name="id1-3-2-2-1-8-1-6-2-4-1-8-3">
      <text:list-level-style-bullet text:bullet-char="-" text:level="1">
        <style:list-level-properties text:min-label-width="10mm"/>
      </text:list-level-style-bullet>
    </text:list-style>
    <text:list-style style:name="id1-3-2-2-1-8-1-6-2-4-1-8-3-1">
      <text:list-level-style-bullet text:bullet-char="-" text:level="1">
        <style:list-level-properties text:min-label-width="10mm"/>
      </text:list-level-style-bullet>
    </text:list-style>
    <text:list-style style:name="id1-3-2-2-1-8-1-6-2-4-1-8-3-2">
      <text:list-level-style-bullet text:bullet-char="-" text:level="1">
        <style:list-level-properties text:min-label-width="10mm"/>
      </text:list-level-style-bullet>
    </text:list-style>
    <text:list-style style:name="id1-3-2-2-1-8-1-6-2-4-1-8-3-3">
      <text:list-level-style-bullet text:bullet-char="-" text:level="1">
        <style:list-level-properties text:min-label-width="10mm"/>
      </text:list-level-style-bullet>
    </text:list-style>
    <text:list-style style:name="id1-3-2-2-1-8-1-6-2-4-1-9">
      <text:list-level-style-bullet text:bullet-char="•" text:level="1">
        <style:list-level-properties text:min-label-width="10mm"/>
      </text:list-level-style-bullet>
    </text:list-style>
    <text:list-style style:name="id1-3-2-2-1-8-1-6-2-4-1-9-3">
      <text:list-level-style-bullet text:bullet-char="-" text:level="1">
        <style:list-level-properties text:min-label-width="10mm"/>
      </text:list-level-style-bullet>
    </text:list-style>
    <text:list-style style:name="id1-3-2-2-1-8-1-6-2-4-1-9-3-1">
      <text:list-level-style-bullet text:bullet-char="-" text:level="1">
        <style:list-level-properties text:min-label-width="10mm"/>
      </text:list-level-style-bullet>
    </text:list-style>
    <text:list-style style:name="id1-3-2-2-1-8-1-6-2-4-1-9-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Besluit ondermandaat Directeur Water; Overeenkomsten en verplichtingen</text:p>
      <text:section text:name="regeling_id1-3-2" text:style-name="regeling">
        <text:section text:name="aanhef_id1-3-2-1" text:style-name="aanhef">
          <text:section text:name="preambule_id1-3-2-1-1" text:style-name="preambule">
            <text:p text:style-name="al">De Directeur Water van Hoogheemraadschap Hollands Noorderkwartier;</text:p>
            <text:p text:style-name="al"/>
            <text:p text:style-name="al">Overwegende dat het doelmatig is dat de Directeur Water gebruik maakt van ondermandaat bij de uitoefening van aan hem gemandateerde bevoegdheden;</text:p>
            <text:p text:style-name="al"/>
            <text:p text:style-name="al">dat het wenselijk is het ondermandaatbesluit van 19 december 2023, nummer 21.1037915, te wijzigen in verband met organisatiewijzigingen;</text:p>
            <text:p text:style-name="al"/>
            <text:p text:style-name="al">gelet op afdeling 10.1.1 (Mandaat) van de Algemene wet bestuursrecht, artikel 6 van de Mandaatregeling Hoogheemraadschap Hollands Noorderkwartier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ndermandatenlijst behorende bij het ondermandaatbesluit, vastgesteld op 19 december 2023, nummer 21.1037915, wordt vervangen door de onderstaande ondermandatenlijst. </text:p>
            <text:p text:style-name="al"/>
            <text:p text:style-name="al">
            <text:span text:style-name="nadrukvet">Bijlage: </text:span>
            <text:span text:style-name="nadrukvet">Ondermandatenlijst</text:span>
          </text:p>
            <text:p text:style-name="al"/>
            <text:p text:style-name="al">
            <text:span text:style-name="nadrukvet">behorende bij </text:span>
            <text:span text:style-name="nadrukvet">Ondermandaatbesluit</text:span>
            <text:span text:style-name="nadrukvet"> Directeur Water; Overeenkomsten en verplichting</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Ondermandaat aan<text:span text:style-name="sup">2/3</text:span></text:span>
                    </text:p>
                  </table:table-cell>
                  <table:table-cell table:style-name="cell_frame_all" table:number-rows-spanned="1" table:number-columns-spanned="1">
                    <text:p text:style-name="table_al">
                      <text:span text:style-name="nadrukvet">Voorwaarden/beperkingen/</text:span>
                    </text:p>
                    <text:p text:style-name="table_al">
                      <text:span text:style-name="nadrukvet">bijzonderheden<text:span text:style-name="sup">4 </text:span></text:span>
                    </text:p>
                  </table:table-cell>
                </table:table-row>
                <table:table-row table:style-name="row">
                  <table:table-cell table:style-name="cell_frame_all" table:number-rows-spanned="1" table:number-columns-spanned="1">
                    <text:p text:style-name="table_al">
                      <text:span text:style-name="nadrukvet">Overeenkomsten en verplichtingen:</text:span> het nemen van beslissingen tot:</text:p>
                    <text:list text:style-name="id1-3-2-2-1-8-1-6-2-1-2">
                      <text:list-item text:style-override="id1-3-2-2-1-8-1-6-2-1-2-1">
                        <text:number>-</text:number>
                        <text:p text:style-name="table_al">het aangaan van overeenkomsten;</text:p>
                      </text:list-item>
                      <text:list-item text:style-override="id1-3-2-2-1-8-1-6-2-1-2-2">
                        <text:number>-</text:number>
                        <text:p text:style-name="table_al">het aangaan van (financiële) verplichtingen;</text:p>
                      </text:list-item>
                      <text:list-item text:style-override="id1-3-2-2-1-8-1-6-2-1-2-3">
                        <text:number>-</text:number>
                        <text:p text:style-name="table_al">het houden van aanbestedingen;</text:p>
                      </text:list-item>
                      <text:list-item text:style-override="id1-3-2-2-1-8-1-6-2-1-2-4">
                        <text:number>-</text:number>
                        <text:p text:style-name="table_al">het gunnen of opdragen van werkzaamheden;</text:p>
                      </text:list-item>
                      <text:list-item text:style-override="id1-3-2-2-1-8-1-6-2-1-2-5">
                        <text:number>-</text:number>
                        <text:p text:style-name="table_al">het accepteren van geleverde producten en diensten.</text:p>
                      </text:list-item>
                    </text:list>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Directieleden</text:p>
                  </table:table-cell>
                  <table:table-cell table:style-name="cell_frame_all" table:number-rows-spanned="1" table:number-columns-spanned="1">
                    <text:list text:style-name="id1-3-2-2-1-8-1-6-2-4-1">
                      <text:list-item text:style-override="id1-3-2-2-1-8-1-6-2-4-1-1">
                        <text:number>•</text:number>
                        <text:p text:style-name="table_al">afdelingshoofden</text:p>
                      </text:list-item>
                      <text:list-item text:style-override="id1-3-2-2-1-8-1-6-2-4-1-2">
                        <text:number>•</text:number>
                        <text:p text:style-name="table_al">clusterhoofden </text:p>
                      </text:list-item>
                      <text:list-item text:style-override="id1-3-2-2-1-8-1-6-2-4-1-3">
                        <text:number>•</text:number>
                        <text:p text:style-name="table_al">kwartiermaker beoogd clusterhoofd</text:p>
                      </text:list-item>
                      <text:list-item text:style-override="id1-3-2-2-1-8-1-6-2-4-1-4">
                        <text:number>•</text:number>
                        <text:p text:style-name="table_al">programmamanagers</text:p>
                      </text:list-item>
                      <text:list-item text:style-override="id1-3-2-2-1-8-1-6-2-4-1-5">
                        <text:number>•</text:number>
                        <text:p text:style-name="table_al">projectleiders</text:p>
                      </text:list-item>
                      <text:list-item text:style-override="id1-3-2-2-1-8-1-6-2-4-1-6">
                        <text:number>•</text:number>
                        <text:p text:style-name="table_al">Afdeling PAO:</text:p>
                        <text:list text:style-name="id1-3-2-2-1-8-1-6-2-4-1-6-3">
                          <text:list-item text:style-override="id1-3-2-2-1-8-1-6-2-4-1-6-3-1">
                            <text:number>-</text:number>
                            <text:p text:style-name="table_al">omgevingsmanagers</text:p>
                          </text:list-item>
                          <text:list-item text:style-override="id1-3-2-2-1-8-1-6-2-4-1-6-3-2">
                            <text:number>-</text:number>
                            <text:p text:style-name="table_al">projectmanagers</text:p>
                          </text:list-item>
                        </text:list>
                      </text:list-item>
                      <text:list-item text:style-override="id1-3-2-2-1-8-1-6-2-4-1-7">
                        <text:number>•</text:number>
                        <text:p text:style-name="table_al">Afdeling Waterketen:</text:p>
                        <text:list text:style-name="id1-3-2-2-1-8-1-6-2-4-1-7-3">
                          <text:list-item text:style-override="id1-3-2-2-1-8-1-6-2-4-1-7-3-1">
                            <text:number>-</text:number>
                            <text:p text:style-name="table_al">medewerkers beheer A, B en C</text:p>
                          </text:list-item>
                          <text:list-item text:style-override="id1-3-2-2-1-8-1-6-2-4-1-7-3-2">
                            <text:number>-</text:number>
                            <text:p text:style-name="table_al">senior beleidsadviseurs</text:p>
                          </text:list-item>
                        </text:list>
                      </text:list-item>
                      <text:list-item text:style-override="id1-3-2-2-1-8-1-6-2-4-1-8">
                        <text:number>•</text:number>
                        <text:p text:style-name="table_al">Afdeling Watersystemen:</text:p>
                        <text:list text:style-name="id1-3-2-2-1-8-1-6-2-4-1-8-3">
                          <text:list-item text:style-override="id1-3-2-2-1-8-1-6-2-4-1-8-3-1">
                            <text:number>-</text:number>
                            <text:p text:style-name="table_al">adviseurs watersystemen</text:p>
                          </text:list-item>
                          <text:list-item text:style-override="id1-3-2-2-1-8-1-6-2-4-1-8-3-2">
                            <text:number>-</text:number>
                            <text:p text:style-name="table_al">assetmanagers</text:p>
                          </text:list-item>
                          <text:list-item text:style-override="id1-3-2-2-1-8-1-6-2-4-1-8-3-3">
                            <text:number>-</text:number>
                            <text:p text:style-name="table_al">procesmanagers</text:p>
                          </text:list-item>
                        </text:list>
                      </text:list-item>
                      <text:list-item text:style-override="id1-3-2-2-1-8-1-6-2-4-1-9">
                        <text:number>•</text:number>
                        <text:p text:style-name="table_al">Afdeling Waterveiligheid:</text:p>
                        <text:list text:style-name="id1-3-2-2-1-8-1-6-2-4-1-9-3">
                          <text:list-item text:style-override="id1-3-2-2-1-8-1-6-2-4-1-9-3-1">
                            <text:number>-</text:number>
                            <text:p text:style-name="table_al">assetmanagers</text:p>
                          </text:list-item>
                          <text:list-item text:style-override="id1-3-2-2-1-8-1-6-2-4-1-9-3-2">
                            <text:number>-</text:number>
                            <text:p text:style-name="table_al">strategisch adviseur Waterveiligheid</text:p>
                          </text:list-item>
                        </text:list>
                      </text:list-item>
                    </text:list>
                  </table:table-cell>
                  <table:table-cell table:style-name="cell_frame_all" table:number-rows-spanned="1" table:number-columns-spanned="1">
                    <text:p text:style-name="table_al">Overeenkomsten tot het aangaan van leningen zijn uitgesloten van het mandaat.</text:p>
                    <text:p text:style-name="table_al"/>
                    <text:p text:style-name="table_al">Ten aanzien van het ondermandaat gelden voor de hieronder genoemde ondergemandateerden de volgende (financiële) beperkingen voor het aangaan van overeenkomsten en verplichtingen. Deze beperkingen zijn overeenkomstig het directiebesluit 'Besluit mandatering financiële goedkeuring'.</text:p>
                    <text:p text:style-name="table_al"/>
                    <text:p text:style-name="table_al">Afdelingshoofden: </text:p>
                    <text:p text:style-name="table_al">tot maximaal € 500.000</text:p>
                    <text:p text:style-name="table_al"/>
                    <text:p text:style-name="table_al">Programmamanagers VBK, WO, KRW, HWBP2 en HWBP: </text:p>
                    <text:p text:style-name="table_al">tot maximaal € 500.000</text:p>
                    <text:p text:style-name="table_al"/>
                    <text:p text:style-name="table_al">Programmamanager 100 % Energie neutraal HHNK: </text:p>
                    <text:p text:style-name="table_al">tot maximaal € 150.000</text:p>
                    <text:p text:style-name="table_al"/>
                    <text:p text:style-name="table_al">Overige functies: tot maximaal € 150.000</text:p>
                  </table:table-cell>
                </table:table-row>
              </table:table>
              <text:p text:style-name="table_bottom"/>
            </text:section>
            <text:p text:style-name="al"/>
            <text:list text:style-name="id1-3-2-2-1-10">
              <text:list-item text:style-override="id1-3-2-2-1-10-1">
                <text:number>1.</text:number>
                <text:p text:style-name="al">
                <text:span text:style-name="nadrukcur">Gebruikte afkortingen wet- en regelgeving</text:span>
              </text:p>
              </text:list-item>
              <text:list-item text:style-override="id1-3-2-2-1-10-2">
                <text:number/>
                <text:p text:style-name="al">Wsw Waterschapswet</text:p>
                <text:p text:style-name="al"/>
              </text:list-item>
              <text:list-item text:style-override="id1-3-2-2-1-10-3">
                <text:number>2.</text:number>
                <text:p text:style-name="al">
                <text:span text:style-name="nadrukcur">Gebruikte afkortingen organisatie</text:span>
              </text:p>
              </text:list-item>
              <text:list-item text:style-override="id1-3-2-2-1-10-4">
                <text:number/>
                <text:p text:style-name="al">KRW Kaderrichtlijn Water</text:p>
              </text:list-item>
              <text:list-item text:style-override="id1-3-2-2-1-10-5">
                <text:number/>
                <text:p text:style-name="al">HWBP Hoogwaterbeschermingsprogramma</text:p>
              </text:list-item>
              <text:list-item text:style-override="id1-3-2-2-1-10-6">
                <text:number/>
                <text:p text:style-name="al">PAO Projecten, Advies en Onderzoek</text:p>
              </text:list-item>
              <text:list-item text:style-override="id1-3-2-2-1-10-7">
                <text:number/>
                <text:p text:style-name="al">VBK Verbetering boezemkades</text:p>
              </text:list-item>
              <text:list-item text:style-override="id1-3-2-2-1-10-8">
                <text:number/>
                <text:p text:style-name="al">W&amp;W Waterveiligheid &amp; Wegen</text:p>
              </text:list-item>
              <text:list-item text:style-override="id1-3-2-2-1-10-9">
                <text:number/>
                <text:p text:style-name="al">WO Wateropgave</text:p>
                <text:p text:style-name="al"/>
              </text:list-item>
              <text:list-item text:style-override="id1-3-2-2-1-10-10">
                <text:number>3.</text:number>
                <text:p text:style-name="al">
                <text:span text:style-name="nadrukcur">Wanneer meerdere personen als (onder)gemandateerden zijn aangewezen geldt dat zij bevoegd zijn voor de organisatieonderdelen die onder hen ressorteren of de beheersobjecten en budgetten die tot hun taak of werkgebied behoren, een en ander behoudens plaatsvervanging of waarneming.</text:span>
              </text:p>
                <text:p text:style-name="al"/>
              </text:list-item>
              <text:list-item text:style-override="id1-3-2-2-1-10-11">
                <text:number>4.</text:number>
                <text:p text:style-name="al">
                <text:span text:style-name="nadrukcur">Voorwaarden/beperkingen/bijzonderheden gelden naast wettelijke bevoegdheden en beperkingen en eventueel vastgestelde of vast te stellen beleidsregels. </text:spa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te Heerhugowaard op 22 april 2025.</text:span></text:p>
          </text:section>
          <text:section text:name="ondertekening_id1-3-2-3-2">
            <text:p><text:span text:style-name="functie"/></text:p>
            <text:p><text:span text:style-name="functie">De Directeur Water van het hoogheemraadschap Hollands Noorderkwartier,</text:span></text:p>
          </text:section>
          <text:section text:name="ondertekening_id1-3-2-3-3">
            <text:p><text:span text:style-name="functie"/></text:p>
            <text:p><text:span text:style-name="functie">Drs. Ing. A. B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regeling Hoogheemraadschap Hollands Noorderkwartier 2012]|[https://lokaleregelgeving.overheid.nl/CVDR337619/4</meta:user-defined>
    <meta:user-defined meta:name="DC.source">artikel 95 van de Waterschapswet]|[1.0:c:BWBR0005108&amp;artikel=95&amp;g=2024-01-01</meta:user-defined>
    <meta:user-defined meta:name="OVERHEIDop.referentienummer">25.0389054</meta:user-defined>
    <meta:user-defined meta:name="DCTERMS.alternative">Besluit ondermandaat Directeur Water; overeenkomsten en verplichtingen</meta:user-defined>
    <dc:language>nl</dc:language>
    <meta:user-defined meta:name="OVERHEIDop.locatietype/OVERHEIDop.gebiedsmarkering">Waterschap</meta:user-defined>
    <meta:user-defined meta:name="DC.title">Besluit ondermandaat Directeur Water; Overeenkomsten en verplichtingen</meta:user-defined>
    <meta:user-defined meta:name="DCTERMS.W3CDTF/DCTERMS.available">2025-05-01</meta:user-defined>
    <meta:user-defined meta:name="DCTERMS.W3CDTF/OVERHEIDop.jaargang">2025</meta:user-defined>
    <meta:user-defined meta:name="OVERHEIDop.publicationIssue">10516</meta:user-defined>
    <meta:user-defined meta:name="OVERHEIDop.betreftRegeling">CVDR711441_3</meta:user-defined>
    <meta:user-defined meta:name="OVERHEIDop.WsbID/DC.identifier">wsb-2025-10516</meta:user-defined>
    <meta:user-defined meta:name="xs:date/OVERHEIDop.startdatum">2025-05-02</meta:user-defined>
    <meta:user-defined meta:name="OVERHEIDop.versieInformatie"/>
  </office:meta>
</office:document-meta>
</file>