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Dwarsweg en Appelstaatstraat in Sint Kruis,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pril 2025</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aan de Dwarsweg en Appelstaatstraat in Sint Kruis, Aardenburg. De vergunning is geregistreerd onder zaaknummer  VTH266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6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Dwarsweg en Appelstaatstraat in Sint Kruis, Aardenburg</meta:user-defined>
    <meta:user-defined meta:name="DCTERMS.W3CDTF/DCTERMS.available">2025-04-30</meta:user-defined>
    <meta:user-defined meta:name="DCTERMS.W3CDTF/OVERHEIDop.jaargang">2025</meta:user-defined>
    <meta:user-defined meta:name="OVERHEIDop.publicationIssue">10511</meta:user-defined>
    <meta:user-defined meta:name="OVERHEIDop.WsbID/DC.identifier">wsb-2025-10511</meta:user-defined>
    <meta:user-defined meta:name="OVERHEIDop.versieInformatie"/>
  </office:meta>
</office:document-meta>
</file>