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pegaai 27 in Breda.</text:p>
      <text:section text:name="zakelijke-mededeling_id1-3-2" text:style-name="zakelijke-mededeling">
        <text:section text:name="zakelijke-mededeling-tekst_id1-3-2-1" text:style-name="zakelijke-mededeling-tekst">
          <text:section text:name="tekst_id1-3-2-1-1" text:style-name="tekst">
            <text:p text:style-name="common-al">Besluitnummer 899687 ingevolge de Waterschapsverordening waterschap Brabantse Delta 2024 bekend gemaakt op 28 april 2025 voor het plaatsen, hebben en onderhouden van een kas, in de beschermingszone van a-water OVK08460, in de buurt van Papegaai 27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apegaai 27 in Breda.</meta:user-defined>
    <meta:user-defined meta:name="DCTERMS.W3CDTF/DCTERMS.available">2025-04-30</meta:user-defined>
    <meta:user-defined meta:name="DCTERMS.W3CDTF/OVERHEIDop.jaargang">2025</meta:user-defined>
    <meta:user-defined meta:name="OVERHEIDop.externeBijlage">Besluit 899687 publ.|exb-2025-16126</meta:user-defined>
    <meta:user-defined meta:name="OVERHEIDop.externeBijlage">0652885179-A|exb-2025-16127</meta:user-defined>
    <meta:user-defined meta:name="OVERHEIDop.externeBijlage">0652885179-B|exb-2025-16128</meta:user-defined>
    <meta:user-defined meta:name="OVERHEIDop.externeBijlage">Printscreen plaats kas|exb-2025-16129</meta:user-defined>
    <meta:user-defined meta:name="OVERHEIDop.publicationIssue">10510</meta:user-defined>
    <meta:user-defined meta:name="OVERHEIDop.WsbID/DC.identifier">wsb-2025-10510</meta:user-defined>
    <meta:user-defined meta:name="OVERHEIDop.versieInformatie"/>
  </office:meta>
</office:document-meta>
</file>