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t.b.v. bemaling LZV-tunnel Raalte </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het dagelijks bestuur van Waterschap Drents Overijsselse Delta een aanvraag omgevingsvergunning wateractiviteit ontvangen voor het onttrekken van grondwater t.b.v. het realiseren van een Langzaam Verkeer Tunnel onder de spoorlijn Zwolle-Nijverdal direct ten noordwesten van het NS-station in Raalte (dossiernummer Z/25/0660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grondwater uit tijdelijke bron onttrekken t.b.v. bemaling LZV-tunnel Raalte</meta:user-defined>
    <meta:user-defined meta:name="DCTERMS.W3CDTF/DCTERMS.available">2025-01-20</meta:user-defined>
    <meta:user-defined meta:name="DCTERMS.W3CDTF/OVERHEIDop.jaargang">2025</meta:user-defined>
    <meta:user-defined meta:name="OVERHEIDop.publicationIssue">1051</meta:user-defined>
    <meta:user-defined meta:name="OVERHEIDop.WsbID/DC.identifier">wsb-2025-1051</meta:user-defined>
    <meta:user-defined meta:name="OVERHEIDop.versieInformatie"/>
  </office:meta>
</office:document-meta>
</file>