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een bestaande dam met duiker aan de Laakweg 108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ngen van een bestaande dam met duiker in een oppervlaktewaterlichaam B aan de Laakweg 108 te Nijkerkerveen.</text:p>
            <text:p text:style-name="common-al">De vergunning is verzonden op 28 april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 mei 2025 tot en met 11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Ogink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3-0284/D2025-04-071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0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284/D2025-04-0712</meta:user-defined>
    <meta:user-defined meta:name="DCTERMS.abstract">voor het verlengen van een bestaande dam met duiker in een oppervlaktewaterlichaam B aan de Laakweg 108 te Nijkerkerveen</meta:user-defined>
    <dc:language>nl</dc:language>
    <meta:user-defined meta:name="OVERHEIDop.locatietype/OVERHEIDop.gebiedsmarkering">Adres</meta:user-defined>
    <meta:user-defined meta:name="DC.title">Bekendmaking omgevingsvergunning voor een wateractiviteit voor het verlengen van een bestaande dam met duiker aan de Laakweg 108 te Nijkerkerveen</meta:user-defined>
    <meta:user-defined meta:name="DCTERMS.W3CDTF/DCTERMS.available">2025-05-01</meta:user-defined>
    <meta:user-defined meta:name="DCTERMS.W3CDTF/OVERHEIDop.jaargang">2025</meta:user-defined>
    <meta:user-defined meta:name="OVERHEIDop.publicationIssue">10509</meta:user-defined>
    <meta:user-defined meta:name="OVERHEIDop.WsbID/DC.identifier">wsb-2025-10509</meta:user-defined>
    <meta:user-defined meta:name="OVERHEIDop.versieInformatie"/>
  </office:meta>
</office:document-meta>
</file>