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een natuurvriendelijke oever ter plaatse van Polderweg 2c in Oostvoorn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5-04-2025 en geregistreerd onder zaaknummer  VTH202504-080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506</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506</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506</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4-0801</meta:user-defined>
    <meta:user-defined meta:name="DCTERMS.abstract">het aanleggen van een natuurvriendelijke oever ter plaatse van Polderweg 2c in Oostvoorn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het aanleggen van een natuurvriendelijke oever ter plaatse van Polderweg 2c in Oostvoorne</meta:user-defined>
    <meta:user-defined meta:name="DCTERMS.W3CDTF/DCTERMS.available">2025-04-30</meta:user-defined>
    <meta:user-defined meta:name="DCTERMS.W3CDTF/OVERHEIDop.jaargang">2025</meta:user-defined>
    <meta:user-defined meta:name="OVERHEIDop.publicationIssue">10506</meta:user-defined>
    <meta:user-defined meta:name="OVERHEIDop.WsbID/DC.identifier">wsb-2025-10506</meta:user-defined>
    <meta:user-defined meta:name="OVERHEIDop.versieInformatie"/>
  </office:meta>
</office:document-meta>
</file>