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en lozen van grondwater nabij Structuurbaan 30 te Nieuwegein met code HDSR627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an grondwater nabij Structuurbaan 30 te Nieuwegein. Deze aanvraag is ontvangen op 24 april 2025 en geregistreerd onder zaak 627150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2853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en lozen van grondwater nabij Structuurbaan 30 te Nieuwegein met code HDSR627150</meta:user-defined>
    <meta:user-defined meta:name="DCTERMS.W3CDTF/DCTERMS.available">2025-04-30</meta:user-defined>
    <meta:user-defined meta:name="DCTERMS.W3CDTF/OVERHEIDop.jaargang">2025</meta:user-defined>
    <meta:user-defined meta:name="OVERHEIDop.publicationIssue">10504</meta:user-defined>
    <meta:user-defined meta:name="OVERHEIDop.WsbID/DC.identifier">wsb-2025-10504</meta:user-defined>
    <meta:user-defined meta:name="OVERHEIDop.versieInformatie"/>
  </office:meta>
</office:document-meta>
</file>