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nabij locatie Molenvlietbrink 137  te Woerden met code HDSR625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nabij locatie Molenvlietbrink 137  te Woerden. De melding is ontvangen op 22 april 2025 en geregistreerd onder zaak 62553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85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nabij locatie Molenvlietbrink 137  te Woerden met code HDSR625531</meta:user-defined>
    <meta:user-defined meta:name="DCTERMS.W3CDTF/DCTERMS.available">2025-04-30</meta:user-defined>
    <meta:user-defined meta:name="DCTERMS.W3CDTF/OVERHEIDop.jaargang">2025</meta:user-defined>
    <meta:user-defined meta:name="OVERHEIDop.publicationIssue">10503</meta:user-defined>
    <meta:user-defined meta:name="OVERHEIDop.WsbID/DC.identifier">wsb-2025-10503</meta:user-defined>
    <meta:user-defined meta:name="OVERHEIDop.versieInformatie"/>
  </office:meta>
</office:document-meta>
</file>