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Fluitenkruiderf 5 te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Fluitenkruiderf 5 te Hoef en Haag 
</text:p>
            <text:p text:style-name="common-al">Zaaknummer: 179205
</text:p>
            <text:p text:style-name="common-al">DSO verzoeknummer: 2025011501604
</text:p>
            <text:p text:style-name="common-al">Ontvangst aanvraag: 15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9205</meta:user-defined>
    <meta:user-defined meta:name="DCTERMS.abstract">het uitvoeren van kabelwerkzaamheden ter plaatse van Fluitenkruiderf 5 te Hoef en 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Fluitenkruiderf 5 te Hoef en Haag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50</meta:user-defined>
    <meta:user-defined meta:name="OVERHEIDop.WsbID/DC.identifier">wsb-2025-1050</meta:user-defined>
    <meta:user-defined meta:name="OVERHEIDop.versieInformatie"/>
  </office:meta>
</office:document-meta>
</file>