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8415 vervangen/onderhouden Eysobrug, verbreden watergang, aanbrengen beschoeiing en aanleggen tijdelijke dam met duiker nabij Tolhuis 1 en 2 te Kollum </text:p>
      <text:section text:name="zakelijke-mededeling_id1-3-2" text:style-name="zakelijke-mededeling">
        <text:section text:name="zakelijke-mededeling-tekst_id1-3-2-1" text:style-name="zakelijke-mededeling-tekst">
          <text:section text:name="tekst_id1-3-2-1-1" text:style-name="tekst">
            <text:p text:style-name="common-al">Op verzenddatum 30 december 2024 heeft het dagelijks bestuur van Wetterskip Fryslân een omgevingsvergunning wateractiviteit verleend aan Gemeente Noardeast-Fryslân te Dokkum, voor het vervangen, hebben en onderhouden van de Eysobrug over de Kollumer Trekfeart, het verbreden van de watergang ter plaatse, het aanbrengen van beschoeiing en het aanleggen van een tijdelijke dam met duiker, een en ander gelegen nabij Tolhuis 1 en 2 te K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08415 vervangen/onderhouden Eysobrug, verbreden watergang, aanbrengen beschoeiing en aanleggen tijdelijke dam met duiker nabij Tolhuis 1 en 2 te Kollum</meta:user-defined>
    <meta:user-defined meta:name="DCTERMS.W3CDTF/DCTERMS.available">2025-01-06</meta:user-defined>
    <meta:user-defined meta:name="DCTERMS.W3CDTF/OVERHEIDop.jaargang">2025</meta:user-defined>
    <meta:user-defined meta:name="OVERHEIDop.publicationIssue">105</meta:user-defined>
    <meta:user-defined meta:name="OVERHEIDop.WsbID/DC.identifier">wsb-2025-105</meta:user-defined>
    <meta:user-defined meta:name="OVERHEIDop.versieInformatie"/>
  </office:meta>
</office:document-meta>
</file>