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rug nabij locatie Bedrijfsweg 1 te Lopik met code HDSR626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rug nabij locatie Bedrijfsweg 1 te Lopik. Deze aanvraag is ontvangen op 24 april 2025 en geregistreerd onder zaak 626949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850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brug nabij locatie Bedrijfsweg 1 te Lopik met code HDSR626949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498</meta:user-defined>
    <meta:user-defined meta:name="OVERHEIDop.WsbID/DC.identifier">wsb-2025-10498</meta:user-defined>
    <meta:user-defined meta:name="OVERHEIDop.versieInformatie"/>
  </office:meta>
</office:document-meta>
</file>