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verplaatsen inrit ter plaatse van Grote Molenstraat 116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verplaatsen inrit ter plaatse van Grote Molenstraat 116 te Elst 
</text:p>
            <text:p text:style-name="common-al">Zaaknummer: 243127
</text:p>
            <text:p text:style-name="common-al">DSO verzoeknummer: 2025042500576
</text:p>
            <text:p text:style-name="common-al">Ontvangst aanvraag: 2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127</meta:user-defined>
    <meta:user-defined meta:name="DCTERMS.abstract">het aanleggen van een dam met duiker ten behoeve van verplaatsen inrit ter plaatse van Grote Molenstraat 116 te E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verplaatsen inrit ter plaatse van Grote Molenstraat 116 te Elst</meta:user-defined>
    <meta:user-defined meta:name="DCTERMS.W3CDTF/DCTERMS.available">2025-04-30</meta:user-defined>
    <meta:user-defined meta:name="DCTERMS.W3CDTF/OVERHEIDop.jaargang">2025</meta:user-defined>
    <meta:user-defined meta:name="OVERHEIDop.publicationIssue">10497</meta:user-defined>
    <meta:user-defined meta:name="OVERHEIDop.WsbID/DC.identifier">wsb-2025-10497</meta:user-defined>
    <meta:user-defined meta:name="OVERHEIDop.versieInformatie"/>
  </office:meta>
</office:document-meta>
</file>