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breiden van een woning en het bouwen van een schuur ter plaatse van Buitendijk 11 in Strijens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4-2025 en geregistreerd onder zaaknummer  VTH202504-07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9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9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9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73</meta:user-defined>
    <meta:user-defined meta:name="DCTERMS.abstract">het uitbreiden van een woning en het bouwen van een schuur ter plaatse van Buitendijk 11 in Strijens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breiden van een woning en het bouwen van een schuur ter plaatse van Buitendijk 11 in Strijensas</meta:user-defined>
    <meta:user-defined meta:name="DCTERMS.W3CDTF/DCTERMS.available">2025-04-30</meta:user-defined>
    <meta:user-defined meta:name="DCTERMS.W3CDTF/OVERHEIDop.jaargang">2025</meta:user-defined>
    <meta:user-defined meta:name="OVERHEIDop.publicationIssue">10492</meta:user-defined>
    <meta:user-defined meta:name="OVERHEIDop.WsbID/DC.identifier">wsb-2025-10492</meta:user-defined>
    <meta:user-defined meta:name="OVERHEIDop.versieInformatie"/>
  </office:meta>
</office:document-meta>
</file>