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383 uitvoeren werkzaamheden aan de provinciale kering als onderdeel van ontwikkeling woningbouwlocatie Scharnegoutum noord nabij Trekskûte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Gemeente Súdwest-Fryslân te Sneek, voor het uitvoeren van werkzaamheden aan de provinciale kering als onderdeel van ontwikkeling woningbouwlocatie Scharnegoutum noord nabij Trekskût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9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66383 uitvoeren werkzaamheden aan de provinciale kering als onderdeel van ontwikkeling woningbouwlocatie Scharnegoutum noord nabij Trekskûte</meta:user-defined>
    <meta:user-defined meta:name="DCTERMS.W3CDTF/DCTERMS.available">2025-04-30</meta:user-defined>
    <meta:user-defined meta:name="DCTERMS.W3CDTF/OVERHEIDop.jaargang">2025</meta:user-defined>
    <meta:user-defined meta:name="OVERHEIDop.publicationIssue">10491</meta:user-defined>
    <meta:user-defined meta:name="OVERHEIDop.WsbID/DC.identifier">wsb-2025-10491</meta:user-defined>
    <meta:user-defined meta:name="OVERHEIDop.versieInformatie"/>
  </office:meta>
</office:document-meta>
</file>