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Inslag 12 (Zevenhont) in Genemuid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omgevingsvergunning wateractiviteit verleend voor het aanleggen van een kabel met mantelbuis binnen primaire waterkering 10 inclusief beschermingszone A nabij Inslag 12 (Zevenhont) in Genemuiden (dossiernummer Z/24/065193). De vergunning is op 16 januar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febr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Inslag 12 (Zevenhont) in Genemuiden</meta:user-defined>
    <meta:user-defined meta:name="DCTERMS.W3CDTF/DCTERMS.available">2025-01-20</meta:user-defined>
    <meta:user-defined meta:name="DCTERMS.W3CDTF/OVERHEIDop.jaargang">2025</meta:user-defined>
    <meta:user-defined meta:name="OVERHEIDop.publicationIssue">1049</meta:user-defined>
    <meta:user-defined meta:name="OVERHEIDop.WsbID/DC.identifier">wsb-2025-1049</meta:user-defined>
    <meta:user-defined meta:name="OVERHEIDop.versieInformatie"/>
  </office:meta>
</office:document-meta>
</file>