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in open ontgraving verwijderen van kabels uit de kernzone ten noorden van Visvijverweg 58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text:p>
            <text:p text:style-name="common-al">in open ontgraving verwijderen van 2 x 10 Kv kabels uit de kernzone, behorende bij kavelsloot 93442, ten noorden van Visvijverweg 58 in Lelystad.</text:p>
            <text:p text:style-name="common-al">
            <text:span text:style-name="nadrukvet">Datum bekendmaking: 28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48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8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8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633 - ZZL/WPRC-877551855-6</meta:user-defined>
    <meta:user-defined meta:name="DCTERMS.abstract">De vergunning is verleend voor het in open ontgraving verwijderen van 2 x 10 Kv kabels uit de kernzone, behorende bij kavelsloot 93442, ten noorden van Visvijverweg 58 in Lelystad.</meta:user-defined>
    <dc:language>nl</dc:language>
    <meta:user-defined meta:name="OVERHEIDop.locatietype/OVERHEIDop.gebiedsmarkering">Adres</meta:user-defined>
    <meta:user-defined meta:name="DC.title">Waterschap Zuiderzeeland - Omgevingsvergunning waterstaatswerken - het in open ontgraving verwijderen van kabels uit de kernzone ten noorden van Visvijverweg 58 in Lelystad.</meta:user-defined>
    <meta:user-defined meta:name="DCTERMS.W3CDTF/DCTERMS.available">2025-04-30</meta:user-defined>
    <meta:user-defined meta:name="DCTERMS.W3CDTF/OVERHEIDop.jaargang">2025</meta:user-defined>
    <meta:user-defined meta:name="OVERHEIDop.publicationIssue">10480</meta:user-defined>
    <meta:user-defined meta:name="OVERHEIDop.WsbID/DC.identifier">wsb-2025-10480</meta:user-defined>
    <meta:user-defined meta:name="OVERHEIDop.versieInformatie"/>
  </office:meta>
</office:document-meta>
</file>