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tijdelijke brug en maken ontsluiting op Kaaiweg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wateractiviteit verleend. Het waterschap geeft hiermee toestemming voor het aanleggen van een tijdelijke brug over het tertiaire leggerwater en het maken van een ontsluiting van het perceel BSL01B 3044 op de Kaaiweg in Borssele. De vergunning is geregistreerd onder zaaknummer VTH262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23</meta:user-defined>
    <dc:language>nl</dc:language>
    <meta:user-defined meta:name="OVERHEIDop.locatietype/OVERHEIDop.gebiedsmarkering">Vlak</meta:user-defined>
    <meta:user-defined meta:name="DC.title">Verleende vergunning aanleggen tijdelijke brug en maken ontsluiting op Kaaiweg Borssele</meta:user-defined>
    <meta:user-defined meta:name="DCTERMS.W3CDTF/DCTERMS.available">2025-04-30</meta:user-defined>
    <meta:user-defined meta:name="DCTERMS.W3CDTF/OVERHEIDop.jaargang">2025</meta:user-defined>
    <meta:user-defined meta:name="OVERHEIDop.publicationIssue">10478</meta:user-defined>
    <meta:user-defined meta:name="OVERHEIDop.WsbID/DC.identifier">wsb-2025-10478</meta:user-defined>
    <meta:user-defined meta:name="OVERHEIDop.versieInformatie"/>
  </office:meta>
</office:document-meta>
</file>