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Parkweg 9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Parkweg 95 te Beesd 
</text:p>
            <text:p text:style-name="common-al">Zaaknummer: 242960
</text:p>
            <text:p text:style-name="common-al">DSO verzoeknummer: 2025042401968
</text:p>
            <text:p text:style-name="common-al">Ontvangst aanvraag: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960</meta:user-defined>
    <meta:user-defined meta:name="DCTERMS.abstract">het leggen van een dam met duiker ter plaatse van Parkweg 95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Parkweg 95 te Beesd</meta:user-defined>
    <meta:user-defined meta:name="DCTERMS.W3CDTF/DCTERMS.available">2025-04-30</meta:user-defined>
    <meta:user-defined meta:name="DCTERMS.W3CDTF/OVERHEIDop.jaargang">2025</meta:user-defined>
    <meta:user-defined meta:name="OVERHEIDop.publicationIssue">10477</meta:user-defined>
    <meta:user-defined meta:name="OVERHEIDop.WsbID/DC.identifier">wsb-2025-10477</meta:user-defined>
    <meta:user-defined meta:name="OVERHEIDop.versieInformatie"/>
  </office:meta>
</office:document-meta>
</file>