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uitbreiden van een leidingenstrook nabij Droespolderweg 20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leidingenstrook nabij Droespolderweg 20 in Rozenburg.</text:p>
            <text:p text:style-name="common-al">Zaaknummer: VTH202501-0319</text:p>
            <text:p text:style-name="common-al">Start bezwaartermijn (6 weken): 30-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319</meta:user-defined>
    <meta:user-defined meta:name="DCTERMS.abstract">het uitbreiden van een leidingenstrook nabij Droespolderweg 20 in Rozenburg</meta:user-defined>
    <dc:language>nl</dc:language>
    <meta:user-defined meta:name="OVERHEIDop.locatietype/OVERHEIDop.gebiedsmarkering">Vlak</meta:user-defined>
    <meta:user-defined meta:name="DC.title">Waterschap Hollandse Delta watervergunning voor het uitbreiden van een leidingenstrook nabij Droespolderweg 20 in Rozenburg.</meta:user-defined>
    <meta:user-defined meta:name="DCTERMS.W3CDTF/DCTERMS.available">2025-04-30</meta:user-defined>
    <meta:user-defined meta:name="DCTERMS.W3CDTF/OVERHEIDop.jaargang">2025</meta:user-defined>
    <meta:user-defined meta:name="OVERHEIDop.publicationIssue">10476</meta:user-defined>
    <meta:user-defined meta:name="OVERHEIDop.WsbID/DC.identifier">wsb-2025-10476</meta:user-defined>
    <meta:user-defined meta:name="OVERHEIDop.versieInformatie"/>
  </office:meta>
</office:document-meta>
</file>