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94486 kabelwerkzaamheden aan Visserseinde 83 te Spaarndam in de gemeente Haar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kabelwerkzaamheden aan Visserseinde 83 te Spaarndam in de gemeente Haarlem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 </text:p>
            <text:p text:style-name="common-al">• bij een waterkering (bijvoorbeeld een dijk, kademuur, sluis of dam); of</text:p>
            <text:p text:style-name="common-al"> 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22-04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4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94486 kabelwerkzaamheden aan Visserseinde 83 te Spaarndam in de gemeente Haarlem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470</meta:user-defined>
    <meta:user-defined meta:name="OVERHEIDop.WsbID/DC.identifier">wsb-2025-10470</meta:user-defined>
    <meta:user-defined meta:name="OVERHEIDop.versieInformatie"/>
  </office:meta>
</office:document-meta>
</file>