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53828 kabelwerkzaamheden aan Weteringplein 1 te Nieuw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kabelwerkzaamheden aan Weteringplein 1 te Nieuwveen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07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53828 kabelwerkzaamheden aan Weteringplein 1 te Nieuwveen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467</meta:user-defined>
    <meta:user-defined meta:name="OVERHEIDop.WsbID/DC.identifier">wsb-2025-10467</meta:user-defined>
    <meta:user-defined meta:name="OVERHEIDop.versieInformatie"/>
  </office:meta>
</office:document-meta>
</file>