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6799 het maken en hebben van een vijftal duikers ter plaatse van het eiland Koudenhoorn in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aken en hebben van een vijftal duikers: </text:p>
            <text:p text:style-name="common-al">Duiker 1: 13 meter, diameter: 800 millimeter </text:p>
            <text:p text:style-name="common-al">Duiker 2: 11 meter, diameter: 800 millimeter </text:p>
            <text:p text:style-name="common-al">Duiker 3: 12 meter, diameter: 800 millimeter </text:p>
            <text:p text:style-name="common-al">Duiker 4: 14 meter, diameter: 200 millimeter </text:p>
            <text:p text:style-name="common-al">Duiker 5: 15 meter, diameter: 200 millimeter</text:p>
            <text:p text:style-name="common-al">Dit alles ter plaatse van het eiland Koudenhoorn in Warmond.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0 jun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46799 het maken en hebben van een vijftal duikers ter plaatse van het eiland Koudenhoorn in Warmond.</meta:user-defined>
    <meta:user-defined meta:name="OVERHEIDop.datumEindeReactietermijn">2025-06-10</meta:user-defined>
    <meta:user-defined meta:name="OVERHEIDop.TilID/OVERHEIDop.terinzageleggingOP">til-2025-14276</meta:user-defined>
    <meta:user-defined meta:name="DCTERMS.W3CDTF/DCTERMS.available">2025-04-30</meta:user-defined>
    <meta:user-defined meta:name="DCTERMS.W3CDTF/OVERHEIDop.jaargang">2025</meta:user-defined>
    <meta:user-defined meta:name="OVERHEIDop.publicationIssue">10465</meta:user-defined>
    <meta:user-defined meta:name="OVERHEIDop.WsbID/DC.identifier">wsb-2025-10465</meta:user-defined>
    <meta:user-defined meta:name="OVERHEIDop.versieInformatie"/>
  </office:meta>
</office:document-meta>
</file>