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compensatiemaatregelen in verband met  herinrichting van terrein Develgebied ter plaatse van Lindeweg 9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compensatiemaatregelen in verband met herinrichting van terrein Develgebied ter plaatse van Lindeweg 9A in Heerjansdam.</text:p>
            <text:p text:style-name="common-al">Zaaknummer: VTH202504-076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65</meta:user-defined>
    <meta:user-defined meta:name="DCTERMS.abstract">het uitvoeren van compensatiemaatregelen ivm herinrichting van terrein Develgebied ter plaatse van Lindeweg 9A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compensatiemaatregelen in verband met  herinrichting van terrein Develgebied ter plaatse van Lindeweg 9A in Heerjansdam</meta:user-defined>
    <meta:user-defined meta:name="DCTERMS.W3CDTF/DCTERMS.available">2025-04-30</meta:user-defined>
    <meta:user-defined meta:name="DCTERMS.W3CDTF/OVERHEIDop.jaargang">2025</meta:user-defined>
    <meta:user-defined meta:name="OVERHEIDop.publicationIssue">10464</meta:user-defined>
    <meta:user-defined meta:name="OVERHEIDop.WsbID/DC.identifier">wsb-2025-10464</meta:user-defined>
    <meta:user-defined meta:name="OVERHEIDop.versieInformatie"/>
  </office:meta>
</office:document-meta>
</file>