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waterleiding nabij locatie Burgemeester van den Boschstraat 6 te Amerongen met code HDSR628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waterleiding nabij locatie Burgemeester van den Boschstraat 6 te Amerongen. Deze aanvraag is ontvangen op 25 april 2025 en geregistreerd onder zaak 628038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30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waterleiding nabij locatie Burgemeester van den Boschstraat 6 te Amerongen met code HDSR62803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63</meta:user-defined>
    <meta:user-defined meta:name="OVERHEIDop.WsbID/DC.identifier">wsb-2025-10463</meta:user-defined>
    <meta:user-defined meta:name="OVERHEIDop.versieInformatie"/>
  </office:meta>
</office:document-meta>
</file>