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leiding nabij locatie Rijksstraatweg 20 te Leersum met code HDSR6280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leiding nabij locatie Rijksstraatweg 20 te Leersum. Deze aanvraag is ontvangen op 25 april 2025 en geregistreerd onder zaak 628039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826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waterleiding nabij locatie Rijksstraatweg 20 te Leersum met code HDSR628039</meta:user-defined>
    <meta:user-defined meta:name="DCTERMS.W3CDTF/DCTERMS.available">2025-04-30</meta:user-defined>
    <meta:user-defined meta:name="DCTERMS.W3CDTF/OVERHEIDop.jaargang">2025</meta:user-defined>
    <meta:user-defined meta:name="OVERHEIDop.publicationIssue">10462</meta:user-defined>
    <meta:user-defined meta:name="OVERHEIDop.WsbID/DC.identifier">wsb-2025-10462</meta:user-defined>
    <meta:user-defined meta:name="OVERHEIDop.versieInformatie"/>
  </office:meta>
</office:document-meta>
</file>