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K. Linschoten Westzijde 1 te Linschoten met code HDSR628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K. Linschoten Westzijde 1 te Linschoten. Deze aanvraag is ontvangen op 25 april 2025 en geregistreerd onder zaak 628040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823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nabij locatie K. Linschoten Westzijde 1 te Linschoten met code HDSR62804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60</meta:user-defined>
    <meta:user-defined meta:name="OVERHEIDop.WsbID/DC.identifier">wsb-2025-10460</meta:user-defined>
    <meta:user-defined meta:name="OVERHEIDop.versieInformatie"/>
  </office:meta>
</office:document-meta>
</file>