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Zwarteweg 65 en 65A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lange dam met duiker in een oppervlaktewaterlichaam C ter hoogte van Zwarteweg 65 en 65A te Oosterwolde.</text:p>
            <text:p text:style-name="common-al">De vergunning is verzonden op 16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anuari 2025 tot en met 3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380/D2024-12-10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80/D2024-12-1038</meta:user-defined>
    <meta:user-defined meta:name="DCTERMS.abstract">Omgevingsvergunning voor een wateractiviteit voor het behouden van een lange dam met duiker in een oppervlaktewaterlichaam C ter hoogte van Zwarteweg 65 en 65A te Oosterwolde.</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ter hoogte van Zwarteweg 65 en 65A in Oosterwolde</meta:user-defined>
    <meta:user-defined meta:name="DCTERMS.W3CDTF/DCTERMS.available">2025-01-20</meta:user-defined>
    <meta:user-defined meta:name="DCTERMS.W3CDTF/OVERHEIDop.jaargang">2025</meta:user-defined>
    <meta:user-defined meta:name="OVERHEIDop.publicationIssue">1046</meta:user-defined>
    <meta:user-defined meta:name="OVERHEIDop.WsbID/DC.identifier">wsb-2025-1046</meta:user-defined>
    <meta:user-defined meta:name="OVERHEIDop.versieInformatie"/>
  </office:meta>
</office:document-meta>
</file>