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vanaf de Spoortunnel Pannerdensch Kanaal nabij Kampsepad Noord te Ang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vanaf de Spoortunnel Pannerdensch Kanaal nabij Kampsepad Noord te Angeren 
</text:p>
            <text:p text:style-name="common-al">Zaaknummer: 242792
</text:p>
            <text:p text:style-name="common-al">DSO verzoeknummer: 2025042400912
</text:p>
            <text:p text:style-name="common-al">Ontvangst aanvraag: 24-04-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45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45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2792</meta:user-defined>
    <meta:user-defined meta:name="DCTERMS.abstract">het lozen van afvloeiend hemelwater vanaf de Spoortunnel Pannerdensch Kanaal nabij Kampsepad Noord te Ang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vanaf de Spoortunnel Pannerdensch Kanaal nabij Kampsepad Noord te Angeren</meta:user-defined>
    <meta:user-defined meta:name="DCTERMS.W3CDTF/DCTERMS.available">2025-04-30</meta:user-defined>
    <meta:user-defined meta:name="DCTERMS.W3CDTF/OVERHEIDop.jaargang">2025</meta:user-defined>
    <meta:user-defined meta:name="OVERHEIDop.publicationIssue">10459</meta:user-defined>
    <meta:user-defined meta:name="OVERHEIDop.WsbID/DC.identifier">wsb-2025-10459</meta:user-defined>
    <meta:user-defined meta:name="OVERHEIDop.versieInformatie"/>
  </office:meta>
</office:document-meta>
</file>