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ozen van afvloeiend hemelwater vanaf de spoortunnel Giessen ter plaatse van Koningin Wilhelminalaan te Hardinxveld-Giessen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ozen van afvloeiend hemelwater vanaf de spoortunnel Giessen ter plaatse van Koningin Wilhelminalaan te Hardinxveld-Giessendam  
</text:p>
            <text:p text:style-name="common-al">Zaaknummer: 242858
</text:p>
            <text:p text:style-name="common-al">DSO verzoeknummer: 2025042401112
</text:p>
            <text:p text:style-name="common-al">Ontvangst aanvraag: 24-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45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5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5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2858</meta:user-defined>
    <meta:user-defined meta:name="DCTERMS.abstract">het lozen van afvloeiend hemelwater vanaf de spoortunnel Giessen ter plaatse van Koningin Wilhelminalaan te Hardinxveld-Giessendam </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lozen van afvloeiend hemelwater vanaf de spoortunnel Giessen ter plaatse van Koningin Wilhelminalaan te Hardinxveld-Giessendam</meta:user-defined>
    <meta:user-defined meta:name="DCTERMS.W3CDTF/DCTERMS.available">2025-04-30</meta:user-defined>
    <meta:user-defined meta:name="DCTERMS.W3CDTF/OVERHEIDop.jaargang">2025</meta:user-defined>
    <meta:user-defined meta:name="OVERHEIDop.publicationIssue">10457</meta:user-defined>
    <meta:user-defined meta:name="OVERHEIDop.WsbID/DC.identifier">wsb-2025-10457</meta:user-defined>
    <meta:user-defined meta:name="OVERHEIDop.versieInformatie"/>
  </office:meta>
</office:document-meta>
</file>